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95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1.7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6010a" officeooo:paragraph-rsid="000a2ac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16010a" officeooo:paragraph-rsid="000a2a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officeooo:rsid="000dcb3f" officeooo:paragraph-rsid="000a2aca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0pt" officeooo:rsid="000dcb3f" officeooo:paragraph-rsid="000a2ac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a2ac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0dcb3f" officeooo:paragraph-rsid="000a2aca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officeooo:rsid="000dcb3f" officeooo:paragraph-rsid="000a2ac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8pt" fo:font-weight="normal" officeooo:rsid="000dcb3f" officeooo:paragraph-rsid="000a2aca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0dcb3f" officeooo:paragraph-rsid="000a2aca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8pt" fo:font-weight="normal" officeooo:rsid="000f2386" officeooo:paragraph-rsid="000a2aca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dcb3f" officeooo:paragraph-rsid="000a2ac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sans-serif" fo:font-size="12pt" officeooo:paragraph-rsid="000a2aca"/>
    </style:style>
    <style:style style:name="P13" style:family="paragraph" style:parent-style-name="Table_20_Contents">
      <style:paragraph-properties fo:text-align="justify" style:justify-single-word="false"/>
      <style:text-properties style:text-position="super 58%" style:font-name="Liberation Serif" fo:font-size="12pt" officeooo:rsid="000dcb3f" officeooo:paragraph-rsid="000a2aca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paragraph-rsid="000a2aca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8pt" fo:font-weight="normal" officeooo:rsid="000f2386" officeooo:paragraph-rsid="000a2aca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cb3f" style:font-weight-asian="normal" style:font-weight-complex="normal"/>
    </style:style>
    <style:style style:name="T3" style:family="text">
      <style:text-properties fo:font-weight="normal" officeooo:rsid="0016010a" style:font-weight-asian="normal" style:font-weight-complex="normal"/>
    </style:style>
    <style:style style:name="T4" style:family="text">
      <style:text-properties fo:font-weight="bold" officeooo:rsid="000dcb3f" style:font-weight-asian="bold" style:font-weight-complex="bold"/>
    </style:style>
    <style:style style:name="T5" style:family="text">
      <style:text-properties officeooo:rsid="001d6688"/>
    </style:style>
    <style:style style:name="T6" style:family="text">
      <style:text-properties officeooo:rsid="001afc26"/>
    </style:style>
    <style:style style:name="T7" style:family="text">
      <style:text-properties officeooo:rsid="0016010a"/>
    </style:style>
    <style:style style:name="T8" style:family="text">
      <style:text-properties style:font-name="Liberation Serif" fo:font-size="10pt" fo:font-weight="normal" officeooo:rsid="0016010a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Legionowo, dnia…………………….. </text:p>
      <text:p text:style-name="P8"/>
      <text:p text:style-name="P8"/>
      <text:p text:style-name="P8"/>
      <text:p text:style-name="P8"><text:s text:c="227"/></text:p>
      <text:p text:style-name="P8"/>
      <text:p text:style-name="P9">……………………………………………………….</text:p>
      <text:p text:style-name="P9"><text:s text:c="16"/>Pieczęć placówki, szkoły</text:p>
      <text:p text:style-name="P9"/>
      <text:p text:style-name="P9"/>
      <text:p text:style-name="P9"/>
      <text:p text:style-name="P9"/>
      <text:p text:style-name="P9"/>
      <text:p text:style-name="P11">Oświadczenie*</text:p>
      <text:p text:style-name="P11"/>
      <text:p text:style-name="P11"/>
      <text:p text:style-name="P11"/>
      <text:p text:style-name="P5"><text:span text:style-name="T2">Wyrażam</text:span><text:span text:style-name="T3">y</text:span><text:span text:style-name="T4"> </text:span>zgodę na realizację w ramach Budżetu Obywatelskiego <text:span text:style-name="T5">Gminy Miejskiej Legionowo</text:span> <text:span text:style-name="T6">projektu</text:span>: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Tytuł <text:span text:style-name="T6">projektu</text:span></text:p>
          </table:table-cell>
        </table:table-row>
      </table:table>
      <text:p text:style-name="P5"/>
      <text:p text:style-name="P6">Na terenie placówki opiekuńczej/jednostki oświatowej zlokalizowanej przy ulicy:</text:p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6"/>
      <text:p text:style-name="P12"/>
      <text:p text:style-name="P12"/>
      <text:p text:style-name="P12"/>
      <text:p text:style-name="P12">…...…………………………………….</text:p>
      <text:p text:style-name="P3"><text:tab/><text:tab/><text:tab/><text:tab/><text:tab/><text:tab/><text:tab/><text:tab/><text:tab/><text:span text:style-name="T7">Rada Rodziców</text:span></text:p>
      <text:p text:style-name="P3"/>
      <text:p text:style-name="P3"/>
      <text:p text:style-name="P3"/>
      <text:p text:style-name="P4">………………………………………………….</text:p>
      <text:p text:style-name="P11"><text:s text:c="44"/><text:span text:style-name="T1"><text:s text:c="29"/></text:span><text:span text:style-name="T8">Rada szkoły lub placówki</text:span></text:p>
      <text:p text:style-name="P2"/>
      <text:p text:style-name="P2"/>
      <text:p text:style-name="P2"/>
      <text:p text:style-name="P2"/>
      <text:p text:style-name="P1">*Część wymagana jedynie od organizacji pozarządowych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2T13:00:52.590000000</meta:creation-date>
    <meta:generator>LibreOffice/6.3.3.2$Windows_x86 LibreOffice_project/a64200df03143b798afd1ec74a12ab50359878ed</meta:generator>
    <dc:date>2019-12-10T12:17:02.148000000</dc:date>
    <meta:editing-duration>PT1M35S</meta:editing-duration>
    <meta:editing-cycles>3</meta:editing-cycles>
    <meta:document-statistic meta:table-count="2" meta:image-count="0" meta:object-count="0" meta:page-count="1" meta:paragraph-count="13" meta:word-count="43" meta:character-count="728" meta:non-whitespace-character-count="370"/>
  </office:meta>
</office:document-meta>
</file>